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" style:family="table">
      <style:table-properties style:width="18.494cm" fo:margin-left="-0.545cm" table:align="left"/>
    </style:style>
    <style:style style:name="Tableau2.A" style:family="table-column">
      <style:table-column-properties style:column-width="18.494cm"/>
    </style:style>
    <style:style style:name="Tableau2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eau1" style:family="table">
      <style:table-properties style:width="18.203cm" fo:margin-left="-0.519cm" table:align="left"/>
    </style:style>
    <style:style style:name="Tableau1.A" style:family="table-column">
      <style:table-column-properties style:column-width="6.403cm"/>
    </style:style>
    <style:style style:name="Tableau1.B" style:family="table-column">
      <style:table-column-properties style:column-width="0.185cm"/>
    </style:style>
    <style:style style:name="Tableau1.C" style:family="table-column">
      <style:table-column-properties style:column-width="1.799cm"/>
    </style:style>
    <style:style style:name="Tableau1.D" style:family="table-column">
      <style:table-column-properties style:column-width="2.011cm"/>
    </style:style>
    <style:style style:name="Tableau1.F" style:family="table-column">
      <style:table-column-properties style:column-width="0.079cm"/>
    </style:style>
    <style:style style:name="Tableau1.G" style:family="table-column">
      <style:table-column-properties style:column-width="1.905cm"/>
    </style:style>
    <style:style style:name="Tableau1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A13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13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F14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15" style:family="table-row">
      <style:table-row-properties style:min-row-height="1.272cm"/>
    </style:style>
    <style:style style:name="P1" style:family="paragraph" style:parent-style-name="Standard">
      <style:paragraph-properties fo:text-align="center" style:justify-single-word="false"/>
      <style:text-properties style:font-name="Arial1" fo:font-weight="bold" officeooo:rsid="001e9b2e" officeooo:paragraph-rsid="00204f3c" style:font-weight-asian="bold" style:font-weight-complex="bold"/>
    </style:style>
    <style:style style:name="P2" style:family="paragraph" style:parent-style-name="Standard">
      <style:text-properties style:font-name="Arial1" officeooo:rsid="001e9b2e" officeooo:paragraph-rsid="001e9b2e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font-weight="bold" officeooo:rsid="001e9b2e" officeooo:paragraph-rsid="001e9b2e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0pt" fo:font-style="italic" officeooo:rsid="001e9b2e" officeooo:paragraph-rsid="001e9b2e" style:font-size-asian="10pt" style:font-style-asian="italic" style:font-size-complex="10pt" style:font-style-complex="italic"/>
    </style:style>
    <style:style style:name="P5" style:family="paragraph" style:parent-style-name="Standard">
      <style:text-properties style:font-name="Arial1" fo:font-size="9pt" officeooo:rsid="001e9b2e" officeooo:paragraph-rsid="001e9b2e" style:font-size-asian="9pt" style:font-size-complex="9pt"/>
    </style:style>
    <style:style style:name="P6" style:family="paragraph" style:parent-style-name="Standard">
      <style:text-properties style:font-name="Arial1" fo:font-size="9pt" officeooo:rsid="00204f3c" officeooo:paragraph-rsid="00204f3c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1e9b2e" officeooo:paragraph-rsid="001e9b2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" style:family="paragraph" style:parent-style-name="Standard">
      <style:text-properties style:font-name="Arial1" fo:font-size="9pt" officeooo:rsid="00204f3c" officeooo:paragraph-rsid="003bd3ac" style:font-size-asian="9pt" style:font-size-complex="9pt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officeooo:rsid="001e9b2e" officeooo:paragraph-rsid="001e9b2e" style:font-size-asian="10pt" style:font-style-asian="italic" style:font-weight-asian="bold" style:font-size-complex="10pt" style:font-style-complex="italic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1e9b2e" officeooo:paragraph-rsid="00260c5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1e9b2e" officeooo:paragraph-rsid="003ad54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1e9b2e" officeooo:paragraph-rsid="002d229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247bb3" officeooo:paragraph-rsid="00247bb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officeooo:rsid="001e9b2e" officeooo:paragraph-rsid="001e9b2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officeooo:rsid="001e9b2e" officeooo:paragraph-rsid="001e9b2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officeooo:rsid="00216545" officeooo:paragraph-rsid="0021654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officeooo:rsid="00204f3c" officeooo:paragraph-rsid="00204f3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officeooo:rsid="00204f3c" officeooo:paragraph-rsid="00204f3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officeooo:rsid="00225f21" officeooo:paragraph-rsid="00225f21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1e9b2e" officeooo:paragraph-rsid="001e9b2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9pt" fo:font-style="italic" fo:text-shadow="none" style:text-underline-style="none" fo:font-weight="bold" officeooo:rsid="001e9b2e" officeooo:paragraph-rsid="001e9b2e" style:font-size-asian="9pt" style:font-style-asian="italic" style:font-weight-asian="bold" style:font-size-complex="9pt" style:font-style-complex="italic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officeooo:rsid="001e9b2e" officeooo:paragraph-rsid="001e9b2e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officeooo:rsid="00204f3c" officeooo:paragraph-rsid="00204f3c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2d2292" officeooo:paragraph-rsid="002d2292" style:font-name-asian="Arial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2d2292" officeooo:paragraph-rsid="003ad549" style:font-name-asian="Arial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2d2292" officeooo:paragraph-rsid="002d2292" style:font-name-asian="Arial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T1" style:family="text">
      <style:text-properties officeooo:rsid="001e9b2e"/>
    </style:style>
    <style:style style:name="T2" style:family="text">
      <style:text-properties style:text-position="super 58%"/>
    </style:style>
    <style:style style:name="T3" style:family="text">
      <style:text-properties officeooo:rsid="00204f3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22adc3"/>
    </style:style>
    <style:style style:name="T6" style:family="text">
      <style:text-properties style:font-name="Arial" officeooo:rsid="002d2292" style:font-name-asian="Arial" style:font-name-complex="Ari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officeooo:rsid="00365324"/>
    </style:style>
    <style:style style:name="T10" style:family="text">
      <style:text-properties officeooo:rsid="003ad549"/>
    </style:style>
    <style:style style:name="T11" style:family="text">
      <style:text-properties officeooo:rsid="003bd3ac"/>
    </style:style>
    <style:style style:name="T12" style:family="text">
      <style:text-properties officeooo:rsid="003c75b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"><text:span text:style-name="T3">É</text:span>LECTIONS 2021 DE<text:span text:style-name="T9">S</text:span> MEMBRES </text:p>
            <text:p text:style-name="P1">DE LA CC<text:span text:style-name="T10">I LOCALE DE L’OISE</text:span></text:p>
          </table:table-cell>
        </table:table-row>
      </table:table>
      <text:p text:style-name="P2"/>
      <text:p text:style-name="P3">Déclaration de candidature et d’attestation sur l’honneur</text:p>
      <text:p text:style-name="P4">(Article R.713-9 du code de commerce)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2"/>
        <table:table-column table:style-name="Tableau1.F"/>
        <table:table-column table:style-name="Tableau1.G" table:number-columns-repeated="3"/>
        <table:table-row>
          <table:table-cell table:style-name="Tableau1.A1" table:number-columns-spanned="9" office:value-type="string">
            <text:p text:style-name="P7">CANDIDAT(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9" office:value-type="string">
            <text:p text:style-name="P14">NOM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9" office:value-type="string">
            <text:p text:style-name="P14">PRÉNOMS 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9" office:value-type="string">
            <text:p text:style-name="P12"><text:span text:style-name="T4">SEXE :</text:span> <text:s text:c="6"/>Masculin <text:span text:style-name="T6">☐</text:span> <text:s text:c="19"/>Féminin <text:span text:style-name="T6">☐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9" office:value-type="string">
            <text:p text:style-name="P14">NE(E) LE : &lt;JJ/MM/AAAA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" table:number-columns-spanned="2" office:value-type="string">
            <text:p text:style-name="P16">À : </text:p>
          </table:table-cell>
          <table:covered-table-cell/>
          <table:table-cell table:style-name="Tableau1.A6" table:number-columns-spanned="4" office:value-type="string">
            <text:p text:style-name="P13">DÉPARTEMENT :</text:p>
          </table:table-cell>
          <table:covered-table-cell/>
          <table:covered-table-cell/>
          <table:covered-table-cell/>
          <table:table-cell table:style-name="Tableau1.A2" table:number-columns-spanned="3" office:value-type="string">
            <text:p text:style-name="P13">PAYS :</text:p>
          </table:table-cell>
          <table:covered-table-cell/>
          <table:covered-table-cell/>
        </table:table-row>
        <table:table-row>
          <table:table-cell table:style-name="Tableau1.A2" table:number-columns-spanned="9" office:value-type="string">
            <text:p text:style-name="P14">N<text:span text:style-name="T5">ATIONALITÉ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9" office:value-type="string">
            <text:p text:style-name="P14">N° D’INSCRIPTION SUR LA LISTE ÉLECTORAL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9" office:value-type="string">
            <text:p text:style-name="P14">RESSORT DE JURIDICTION DE 1<text:span text:style-name="T2">ère </text:span>INSTANCE COMPÉTENTE EN MATIÈRE COMMERCIAL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9" office:value-type="string">
            <text:p text:style-name="P17">R<text:span text:style-name="T1">AISON SOCIALE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9" office:value-type="string">
            <text:p text:style-name="P17">A<text:span text:style-name="T1">DRESSE DE L’ENTREPRISE :</text:span></text:p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" table:number-columns-spanned="4" office:value-type="string">
            <text:p text:style-name="P14">GROUPEMENT  <text:span text:style-name="T6">☐</text:span></text:p>
            <text:p text:style-name="P14"/>
            <text:p text:style-name="P21"><text:span text:style-name="T8">Nom du groupement :</text:span><text:span text:style-name="T7"> …………………………………….</text:span>.</text:p>
            <text:p text:style-name="P21"/>
            <text:p text:style-name="P22">(joindre la déclaration commune de candidature prévue à l’article R.713-9-IV du code de commerce sous peine d’irrecevabilité)</text:p>
          </table:table-cell>
          <table:covered-table-cell/>
          <table:covered-table-cell/>
          <table:covered-table-cell/>
          <table:table-cell table:style-name="Tableau1.A2" table:number-columns-spanned="5" office:value-type="string">
            <text:p text:style-name="P14">CANDIDATURE ISOLÉE <text:s/><text:span text:style-name="T6">☐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3" office:value-type="string">
            <text:p text:style-name="P14">CATÉGORIE PROFESSIONNELLE :</text:p>
          </table:table-cell>
          <table:table-cell table:style-name="Tableau1.A13" table:number-columns-spanned="3" office:value-type="string">
            <text:p text:style-name="P15">COMMERCE</text:p>
            <text:p text:style-name="P28">☐</text:p>
          </table:table-cell>
          <table:covered-table-cell/>
          <table:covered-table-cell/>
          <table:table-cell table:style-name="Tableau1.A13" table:number-columns-spanned="3" office:value-type="string">
            <text:p text:style-name="P15">INDUSTRIE</text:p>
            <text:p text:style-name="P28">☐</text:p>
          </table:table-cell>
          <table:covered-table-cell/>
          <table:covered-table-cell/>
          <table:table-cell table:style-name="Tableau1.H13" table:number-columns-spanned="2" office:value-type="string">
            <text:p text:style-name="P15">SERVICES</text:p>
            <text:p text:style-name="P28">☐</text:p>
          </table:table-cell>
          <table:covered-table-cell/>
        </table:table-row>
        <table:table-row>
          <table:table-cell table:style-name="Tableau1.A13" office:value-type="string">
            <text:p text:style-name="P9">SOUS-CATÉGORIE (le cas échéant)</text:p>
          </table:table-cell>
          <table:table-cell table:style-name="Tableau1.A13" table:number-columns-spanned="2" office:value-type="string">
            <text:p text:style-name="P10">De 0 à <text:span text:style-name="T10">4</text:span> salariés (<text:span text:style-name="T11">2</text:span>)</text:p>
            <text:p text:style-name="P26">☐</text:p>
          </table:table-cell>
          <table:covered-table-cell/>
          <table:table-cell table:style-name="Tableau1.A13" office:value-type="string">
            <text:p text:style-name="P11"><text:span text:style-name="T10">5</text:span> salariés et plus (2)</text:p>
            <text:p text:style-name="P27">☐</text:p>
          </table:table-cell>
          <table:table-cell table:style-name="Tableau1.A13" office:value-type="string">
            <text:p text:style-name="P11">De 0 à <text:span text:style-name="T11">29</text:span> salariés (<text:span text:style-name="T11">2</text:span>)</text:p>
            <text:p text:style-name="P27">☐</text:p>
          </table:table-cell>
          <table:table-cell table:style-name="Tableau1.F14" table:number-columns-spanned="2" office:value-type="string">
            <text:p text:style-name="P11"><text:span text:style-name="T12">30</text:span> salariés et plus (2)</text:p>
            <text:p text:style-name="P27">☐</text:p>
          </table:table-cell>
          <table:covered-table-cell/>
          <table:table-cell table:style-name="Tableau1.F14" office:value-type="string">
            <text:p text:style-name="P11">De 0 à <text:span text:style-name="T12">9</text:span> salariés (<text:span text:style-name="T11">2</text:span>)</text:p>
            <text:p text:style-name="P27">☐</text:p>
          </table:table-cell>
          <table:table-cell table:style-name="Tableau1.A1" office:value-type="string">
            <text:p text:style-name="P11"><text:span text:style-name="T12">10</text:span> salariés et plus (2)</text:p>
            <text:p text:style-name="P27">☐</text:p>
          </table:table-cell>
        </table:table-row>
        <table:table-row table:style-name="Tableau1.15">
          <table:table-cell table:style-name="Tableau1.H13" table:number-columns-spanned="9" office:value-type="string">
            <text:p text:style-name="P9">DÉLÉGATION TERRITORIALE (le cas échéant)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9" office:value-type="string">
            <text:p text:style-name="P25"/>
            <text:p text:style-name="P23">Par l’apposition de ma signature, j’atteste sur l’honneur que, conformément aux dispositions de l’article R.713-9 du code de commerce, je remplis les conditions d’éligibilité fixées à l’article L.713-4 du code de commerce et ne suis frappé(e) d’aucune des incapacités prévues à l’article L.713-3 du code de commerce et que les informations porté<text:span text:style-name="T3">es sur ce document sont exactes.</text:span></text:p>
            <text:p text:style-name="P23"/>
            <text:p text:style-name="P24">En cas de fausse déclaration, le candidat s’expose à des sanctions pénales en application de l’article 441-1 du code péna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" table:number-columns-spanned="4" office:value-type="string">
            <text:p text:style-name="P18">SIGNATURE :</text:p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table-cell table:style-name="Tableau1.A2" table:number-columns-spanned="5" office:value-type="string">
            <text:p text:style-name="P19">FAIT À :</text:p>
            <text:p text:style-name="P20">LE :</text:p>
            <text:p text:style-name="P19"/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8"><text:span text:style-name="T2">2</text:span> À préciser 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3T10:27:25.626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2" meta:image-count="0" meta:object-count="0" meta:page-count="1" meta:paragraph-count="48" meta:word-count="243" meta:character-count="1440" meta:non-whitespace-character-count="1213"/>
  </office:meta>
</office:document-meta>
</file>